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f3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imelice<text:line-break/>Zastupitelstvo obce Čimelice</text:p>
      <text:h text:style-name="P4" text:outline-level="1">Obecně závazná vyhláška obce Čimelice<text:line-break/>o místním poplatku ze psů</text:h>
      <text:p text:style-name="P3">Zastupitelstvo obce Čimelice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3901772" text:style-name="L1">
        <text:list-item>
          <text:p text:style-name="P6">Obec Čime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193482492265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193381681263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1933635518612"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1934175147279"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19345784553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Držitel psa na dobu 1 roku od doby, kdy mu vznikla poplatková povinnost v případě, že získal psa z útulku,</text:p>
            </text:list-item>
            <text:list-item>
              <text:p text:style-name="P6">Držitel psa starší 65 let, který žije sám a s nikým nesdílí společnou domácnost..</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1933949410449"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20, o místním poplatku ze psů, ze dne 1<text:span text:style-name="T1">3</text:span>. února 2020.</text:p>
        </text:list-item>
      </text:list>
      <text:h text:style-name="P5"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Mgr. Šárka Hrdličková v. r.<text:line-break/> starostka </text:p>
          </table:table-cell>
          <table:table-cell table:style-name="Podpisy.A1" office:value-type="string">
            <text:p text:style-name="PodpisovePole">Václav Mráko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13T15:28:55.910000000</dc:date>
    <meta:generator>LibreOffice/7.3.4.2$Windows_X86_64 LibreOffice_project/728fec16bd5f605073805c3c9e7c4212a0120dc5</meta:generator>
    <meta:editing-duration>PT17S</meta:editing-duration>
    <meta:editing-cycles>1</meta:editing-cycles>
    <meta:document-statistic meta:table-count="1" meta:image-count="0" meta:object-count="0" meta:page-count="3" meta:paragraph-count="46" meta:word-count="656" meta:character-count="3965" meta:non-whitespace-character-count="3370"/>
  </office:meta>
</office:document-meta>
</file>